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fo:line-height="0.3472in" fo:text-indent="0.2777in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3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9" style:parent-style-name="Textbody" style:family="paragraph">
      <style:paragraph-properties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Textbody" style:family="paragraph">
      <style:paragraph-properties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Textbody" style:family="paragraph">
      <style:paragraph-properties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14" style:parent-style-name="Textbody" style:family="paragraph">
      <style:paragraph-properties fo:margin-left="0.8326in" fo:text-indent="-0.142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Textbody" style:family="paragraph">
      <style:paragraph-properties fo:margin-left="0.8326in" fo:text-indent="-0.142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 fo:language="zh" fo:country="TW"/>
    </style:style>
    <style:style style:name="T20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 fo:language="zh" fo:country="TW"/>
    </style:style>
    <style:style style:name="P21" style:parent-style-name="Textbody" style:family="paragraph">
      <style:paragraph-properties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Textbody" style:family="paragraph">
      <style:paragraph-properties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26" style:parent-style-name="Textbody" style:family="paragraph">
      <style:paragraph-properties fo:margin-left="0.8326in" fo:text-indent="-0.142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 fo:language="zh" fo:country="TW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Textbody" style:family="paragraph">
      <style:paragraph-properties fo:margin-left="0.8326in" fo:text-indent="-0.142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 fo:language="zh" fo:country="TW"/>
    </style:style>
    <style:style style:name="T32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 fo:language="zh" fo:country="TW"/>
    </style:style>
    <style:style style:name="P33" style:parent-style-name="Textbody" style:family="paragraph">
      <style:paragraph-properties fo:margin-left="0.6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 fo:language="zh" fo:country="TW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Textbody" style:family="paragraph">
      <style:paragraph-properties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 fo:language="zh" fo:country="TW"/>
    </style:style>
    <style:style style:name="P4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6" style:parent-style-name="Textbody" style:family="paragraph">
      <style:paragraph-properties fo:text-indent="0.6111in"/>
    </style:style>
    <style:style style:name="T4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9" style:parent-style-name="預設段落字型" style:family="text">
      <style:text-properties style:font-name="標楷體" style:font-name-asian="標楷體" fo:font-size="22pt" style:font-size-asian="22pt" style:font-size-complex="22pt" fo:background-color="#FFFFFF"/>
    </style:style>
    <style:style style:name="T5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52" style:family="table-column">
      <style:table-column-properties style:column-width="1.575in" style:use-optimal-column-width="false"/>
    </style:style>
    <style:style style:name="TableColumn53" style:family="table-column">
      <style:table-column-properties style:column-width="0.75in" style:use-optimal-column-width="false"/>
    </style:style>
    <style:style style:name="TableColumn54" style:family="table-column">
      <style:table-column-properties style:column-width="1.3979in" style:use-optimal-column-width="false"/>
    </style:style>
    <style:style style:name="TableColumn55" style:family="table-column">
      <style:table-column-properties style:column-width="1.575in" style:use-optimal-column-width="false"/>
    </style:style>
    <style:style style:name="TableColumn56" style:family="table-column">
      <style:table-column-properties style:column-width="1.6631in" style:use-optimal-column-width="false"/>
    </style:style>
    <style:style style:name="Table51" style:family="table">
      <style:table-properties style:width="6.9611in" fo:margin-left="0.2645in" table:align="left"/>
    </style:style>
    <style:style style:name="TableRow57" style:family="table-row">
      <style:table-row-properties style:min-row-height="0.4381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5312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Textbody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Textbody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Textbody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166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444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708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4708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2.3569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1.7298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5555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2.4854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Textbody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Textbody" style:family="paragraph">
      <style:paragraph-properties fo:margin-left="1.3611in" fo:text-indent="-1.361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Textbody" style:family="paragraph">
      <style:paragraph-properties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9" style:parent-style-name="Textbody" style:family="paragraph">
      <style:paragraph-properties fo:text-indent="1.0694in"/>
      <style:text-properties style:font-name="標楷體" style:font-name-asian="標楷體" fo:font-size="22pt" style:font-size-asian="22pt" style:font-size-complex="22pt"/>
    </style:style>
    <style:style style:name="P130" style:parent-style-name="Textbody" style:family="paragraph">
      <style:paragraph-properties fo:text-indent="1.0694in"/>
    </style:style>
    <style:style style:name="T1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3" style:parent-style-name="預設段落字型" style:family="text">
      <style:text-properties style:font-name="標楷體" style:font-name-asian="標楷體" fo:font-size="22pt" style:font-size-asian="22pt" style:font-size-complex="22pt" fo:background-color="#FFFFFF"/>
    </style:style>
    <style:style style:name="T13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136" style:family="table-column">
      <style:table-column-properties style:column-width="1.5826in" style:use-optimal-column-width="false"/>
    </style:style>
    <style:style style:name="TableColumn137" style:family="table-column">
      <style:table-column-properties style:column-width="0.7875in" style:use-optimal-column-width="false"/>
    </style:style>
    <style:style style:name="TableColumn138" style:family="table-column">
      <style:table-column-properties style:column-width="1.3527in" style:use-optimal-column-width="false"/>
    </style:style>
    <style:style style:name="TableColumn139" style:family="table-column">
      <style:table-column-properties style:column-width="0.4187in" style:use-optimal-column-width="false"/>
    </style:style>
    <style:style style:name="TableColumn140" style:family="table-column">
      <style:table-column-properties style:column-width="1.1562in" style:use-optimal-column-width="false"/>
    </style:style>
    <style:style style:name="TableColumn141" style:family="table-column">
      <style:table-column-properties style:column-width="1.6631in" style:use-optimal-column-width="false"/>
    </style:style>
    <style:style style:name="Table135" style:family="table">
      <style:table-properties style:width="6.9611in" fo:margin-left="0.2645in" table:align="left"/>
    </style:style>
    <style:style style:name="TableRow142" style:family="table-row">
      <style:table-row-properties style:min-row-height="0.4381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5312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4166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5451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7215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7215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7215in"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7215in"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7215in"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7215in"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7215in"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5826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2.4493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Textbody" style:family="paragraph">
      <style:paragraph-properties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44" style:parent-style-name="Textbody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5" style:parent-style-name="Textbody" style:family="paragraph">
      <style:paragraph-properties fo:margin-left="0.4236in" fo:text-indent="-0.4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Textbody" style:family="paragraph">
      <style:paragraph-properties fo:margin-left="1.3611in" fo:text-indent="-1.361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Textbody" style:family="paragraph">
      <style:paragraph-properties fo:text-indent="1.0694in"/>
    </style:style>
    <style:style style:name="P279" style:parent-style-name="Textbody" style:family="paragraph">
      <style:paragraph-properties fo:text-indent="1.0694in"/>
    </style:style>
    <style:style style:name="T28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8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82" style:parent-style-name="預設段落字型" style:family="text">
      <style:text-properties style:font-name="標楷體" style:font-name-asian="標楷體" fo:font-size="22pt" style:font-size-asian="22pt" style:font-size-complex="22pt" fo:background-color="#FFFFFF"/>
    </style:style>
    <style:style style:name="T28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285" style:family="table-column">
      <style:table-column-properties style:column-width="1.434in" style:use-optimal-column-width="false"/>
    </style:style>
    <style:style style:name="TableColumn286" style:family="table-column">
      <style:table-column-properties style:column-width="0.9284in" style:use-optimal-column-width="false"/>
    </style:style>
    <style:style style:name="TableColumn287" style:family="table-column">
      <style:table-column-properties style:column-width="1.3736in" style:use-optimal-column-width="false"/>
    </style:style>
    <style:style style:name="TableColumn288" style:family="table-column">
      <style:table-column-properties style:column-width="0.2979in" style:use-optimal-column-width="false"/>
    </style:style>
    <style:style style:name="TableColumn289" style:family="table-column">
      <style:table-column-properties style:column-width="1.0756in" style:use-optimal-column-width="false"/>
    </style:style>
    <style:style style:name="TableColumn290" style:family="table-column">
      <style:table-column-properties style:column-width="1.9777in" style:use-optimal-column-width="false"/>
    </style:style>
    <style:style style:name="Table284" style:family="table">
      <style:table-properties style:width="7.0875in" fo:margin-left="0.1736in" table:align="left"/>
    </style:style>
    <style:style style:name="TableRow291" style:family="table-row">
      <style:table-row-properties style:min-row-height="0.402in" style:use-optimal-row-height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center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center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center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center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0.4631in"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 style:line-height-at-least="0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center" style:line-height-at-least="0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widows="2" fo:orphans="2" fo:text-align="center" style:line-height-at-least="0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 style:line-height-at-least="0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style:line-height-at-least="0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826in" style:use-optimal-row-height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 style:line-height-at-least="0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style:line-height-at-least="0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style:line-height-at-least="0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5145in" style:use-optimal-row-height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6645in"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text-align="center" style:line-height-at-least="0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Textbody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3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6645in" style:use-optimal-row-height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5" style:parent-style-name="Textbody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4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6645in" style:use-optimal-row-height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center" style:line-height-at-least="0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4" style:parent-style-name="Textbody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5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0.6645in"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 style:line-height-at-least="0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3" style:parent-style-name="Textbody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6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0.6645in"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text-align="center" style:line-height-at-least="0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7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0.6645in" style:use-optimal-row-height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center" style:line-height-at-least="0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8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0.6645in" style:use-optimal-row-height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text-align="center" style:line-height-at-least="0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9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4493in"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Textbody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2.8243in"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Textbody" style:family="paragraph">
      <style:paragraph-properties fo:margin-top="0.0833in" fo:margin-bottom="0.0833in" fo:margin-left="0.459in" fo:text-indent="-0.459in">
        <style:tab-stops>
          <style:tab-stop style:type="left" style:position="-0.04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Textbody" style:list-style-name="LFO1" style:family="paragraph">
      <style:paragraph-properties style:snap-to-layout-grid="false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Textbody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2" style:parent-style-name="Textbody" style:family="paragraph">
      <style:paragraph-properties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Textbody" style:family="paragraph">
      <style:paragraph-properties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Textbody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Textbody" style:family="paragraph">
      <style:paragraph-properties fo:margin-left="0.3937in" fo:text-indent="-0.3937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7" style:parent-style-name="Textbody" style:family="paragraph">
      <style:paragraph-properties fo:line-height="0.3472in"/>
      <style:text-properties style:font-name-asian="標楷體" fo:font-size="16pt" style:font-size-asian="16pt"/>
    </style:style>
  </office:automatic-styles>
  <office:body>
    <office:text text:use-soft-page-breaks="true">
      <text:p text:style-name="P1">彰化市表揚推行體育有功人員、績優教練及傑出選手要點</text:p>
      <text:p text:style-name="P2">一、本市為表揚推行體育有功人員、績優教練及傑出選手，特設此要點。</text:p>
      <text:p text:style-name="P3">二、為辦理審查表揚推行體育有功人員、績優教練及傑出選手，特設本市表揚推行體育有功人員、績優教練及傑出選手審查委員會（以下簡稱本會）。</text:p>
      <text:p text:style-name="P4">三、本會由本市市長為召集人、主任秘書、民政課長、市體育會理事長、及有關推行體育機構代表，列席參加。</text:p>
      <text:p text:style-name="P5">四、本會於本市舉行彰化市運動大會前一個月開會一次，必要時得召開臨時會，由市長召集之，以市長為主席，市長因故缺席時由代理人為之。</text:p>
      <text:p text:style-name="P6">五、凡合於下列規定之條件者，得檢具（一）申請書（二）相關証明文件，由學校、彰化市體育會、經登記立案運動協會送本會審理。</text:p>
      <text:p text:style-name="Textbody"><text:span text:style-name="T7">（一）</text:span><text:span text:style-name="T8">體育有功人員：</text:span></text:p>
      <text:p text:style-name="P9">1推行各單項運動有卓越績效者。</text:p>
      <text:p text:style-name="P10">2贊助及捐贈運動選手或相關體育活動。</text:p>
      <text:p text:style-name="P11">3熱心公益，義務幫助體育活動推展，有具體事蹟者。</text:p>
      <text:p text:style-name="Textbody"><text:span text:style-name="T12">（二）</text:span><text:span text:style-name="T13">績優教練：</text:span></text:p>
      <text:p text:style-name="P14"><text:span text:style-name="T15">1</text:span><text:span text:style-name="T16">指導訓練選手參加奧運、亞運、東亞運、世界大學運動會等國際型比賽得前六名（以大會錄取名次）。</text:span></text:p>
      <text:p text:style-name="P17"><text:span text:style-name="T18">2</text:span><text:span text:style-name="T19">指導選手</text:span><text:span text:style-name="T20">並代表本市參加全國運動會、全民運動會、全國大專校院運動會、全國身心障礙國民運動會、全國原住民運動會、全國中等學校運會比賽得名次者。</text:span></text:p>
      <text:p text:style-name="P21">3指導訓練選手參加縣運得名次前二名。</text:p>
      <text:p text:style-name="P22">4指導訓練選手參加市運得名次第一名。</text:p>
      <text:p text:style-name="P23"><text:s text:c="3"/>前項教練須經大會註冊審查合格實際指導運動、訓練本市選手者。</text:p>
      <text:p text:style-name="Textbody"><text:span text:style-name="T24">（三）</text:span><text:span text:style-name="T25">傑出選手：</text:span></text:p>
      <text:p text:style-name="P26"><text:span text:style-name="T27">1</text:span><text:span text:style-name="T28">代表本市</text:span><text:span text:style-name="T29">參賽奧運、亞運、東亞運、世界大學運動會等國際型比賽得前六名（以大會錄取名次）。</text:span></text:p>
      <text:p text:style-name="P30"><text:span text:style-name="T31">2</text:span><text:span text:style-name="T32">代表本市參賽全國運動會、全民運動會、全國大專校院運動會、全國身心障礙國民運動會、全國原住民運動會、全國中等學校運會比賽得名次者。</text:span></text:p>
      <text:p text:style-name="P33"><text:span text:style-name="T34">3</text:span><text:span text:style-name="T35">代表本市</text:span><text:span text:style-name="T36">參賽縣運競賽項目第一名。</text:span></text:p>
      <text:p text:style-name="P37">4參賽市運競賽項目破紀錄者。</text:p>
      <text:p text:style-name="Textbody"><text:span text:style-name="T38"><text:s text:c="3"/></text:span><text:span text:style-name="T39">傑出選手</text:span><text:span text:style-name="T40">需設籍本市一年以上。</text:span></text:p>
      <text:p text:style-name="P41"><text:s text:c="3"/>參賽項目為團體競賽，同隊僅得推薦1人送審。</text:p>
      <text:p text:style-name="Textbody"><text:span text:style-name="T42"><text:s text:c="3"/></text:span><text:span text:style-name="T43">參賽指完成報名程序並經該運動會主辦單位公告成為競賽項目者。</text:span></text:p>
      <text:p text:style-name="P44">六、推行體育有功人員於受表揚往後二年不列入審查會名單審查。</text:p>
      <text:p text:style-name="P45">七、表揚事蹟以當年及前一年度為範圍。</text:p>
      <text:soft-page-break/>
      <text:p text:style-name="P46"><text:span text:style-name="T47"><text:s text:c="3"/></text:span><text:span text:style-name="T48">彰化市公所表揚</text:span><text:span text:style-name="T49">推行體育有功人員</text:span><text:span text:style-name="T50">申請表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申<text:s/>請<text:s/>人<text:s/>姓<text:s/>名</text:p>
          </table:table-cell>
          <table:table-cell table:style-name="TableCell60">
            <text:p text:style-name="P61">性<text:s text:c="2"/>別</text:p>
          </table:table-cell>
          <table:table-cell table:style-name="TableCell62">
            <text:p text:style-name="P63">籍<text:s text:c="8"/>貫</text:p>
          </table:table-cell>
          <table:table-cell table:style-name="TableCell64">
            <text:p text:style-name="P65">出<text:s/>生<text:s/>年<text:s/>月<text:s/>日</text:p>
          </table:table-cell>
          <table:table-cell table:style-name="TableCell66">
            <text:p text:style-name="P67">身<text:s/>分<text:s/>證<text:s/>字<text:s/>號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服<text:s text:c="2"/>務<text:s text:c="2"/>單<text:s text:c="2"/>位</text:p>
          </table:table-cell>
          <table:table-cell table:style-name="TableCell82">
            <text:p text:style-name="P83">職<text:s text:c="2"/>稱</text:p>
          </table:table-cell>
          <table:table-cell table:style-name="TableCell84">
            <text:p text:style-name="P85">聯<text:s/>絡<text:s/>電<text:s/>話</text:p>
          </table:table-cell>
          <table:table-cell table:style-name="TableCell86" table:number-columns-spanned="2">
            <text:p text:style-name="P87">住<text:s text:c="21"/>址</text:p>
          </table: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時<text:s text:c="2"/>間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活<text:s text:c="2"/>動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顯<text:s/>著<text:s/>事<text:s/>蹟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證<text:s/>明<text:s/>資<text:s/>料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推薦單位：<text:s text:c="27"/>申請人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附註：</text:p>
            <text:p text:style-name="P123">一、申請資格：</text:p>
            <text:p text:style-name="P124">彰化市表揚推行體育有功人員、績優教練及傑出選手要點</text:p>
            <text:p text:style-name="P125"><text:span text:style-name="T126">二、證明文件：相關證明文件（影本）各乙份，未附者不列入審查。</text:span></text:p>
            <text:p text:style-name="P127">三、申請日期：自即日起至110年4月2日(星期五)下午5時止將申請書以電子檔(e-mail:y680927@gmail.com)方式傳送，並將申請書紙本及證明文件送達彰化市體育會葉總幹事(0934-051593)，逾時不受理。</text:p>
            <text:p text:style-name="P128">四、請務必詳細填寫表列資料，以便聯繫及辦理。</text:p>
          </table:table-cell>
          <table:covered-table-cell/>
          <table:covered-table-cell/>
          <table:covered-table-cell/>
          <table:covered-table-cell/>
        </table:table-row>
      </table:table>
      <text:p text:style-name="P129"/>
      <text:soft-page-break/>
      <text:p text:style-name="P130"><text:span text:style-name="T131"><text:s text:c="3"/></text:span><text:span text:style-name="T132">彰化市公所表揚</text:span><text:span text:style-name="T133">績優教練</text:span><text:span text:style-name="T134">申請表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申<text:s/>請<text:s/>人<text:s/>姓<text:s/>名</text:p>
          </table:table-cell>
          <table:table-cell table:style-name="TableCell145">
            <text:p text:style-name="P146">性<text:s text:c="2"/>別</text:p>
          </table:table-cell>
          <table:table-cell table:style-name="TableCell147">
            <text:p text:style-name="P148">籍<text:s text:c="8"/>貫</text:p>
          </table:table-cell>
          <table:table-cell table:style-name="TableCell149" table:number-columns-spanned="2">
            <text:p text:style-name="P150">出<text:s/>生<text:s/>年<text:s/>月<text:s/>日</text:p>
          </table:table-cell>
          <table:covered-table-cell/>
          <table:table-cell table:style-name="TableCell151">
            <text:p text:style-name="P152">身<text:s/>分<text:s/>證<text:s/>字<text:s/>號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服<text:s text:c="2"/>務<text:s text:c="2"/>單<text:s text:c="2"/>位</text:p>
          </table:table-cell>
          <table:table-cell table:style-name="TableCell167">
            <text:p text:style-name="P168">職<text:s text:c="2"/>稱</text:p>
          </table:table-cell>
          <table:table-cell table:style-name="TableCell169">
            <text:p text:style-name="P170">聯<text:s/>絡<text:s/>電<text:s/>話</text:p>
          </table:table-cell>
          <table:table-cell table:style-name="TableCell171" table:number-columns-spanned="3">
            <text:p text:style-name="P172">住<text:s text:c="21"/>址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賽會日期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指導</text:p>
            <text:p text:style-name="P192">參加比賽名稱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指導</text:p>
            <text:p text:style-name="P200">選手姓名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>指導</text:p>
            <text:p text:style-name="P208">比賽項目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指導</text:p>
            <text:p text:style-name="P216">比賽組別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指導</text:p>
            <text:p text:style-name="P224">選手獲獎名次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>指導</text:p>
            <text:p text:style-name="P232">表現成績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 table:number-columns-spanned="6">
            <text:p text:style-name="P239">推薦單位：<text:s text:c="37"/>申請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>附註：</text:p>
            <text:p text:style-name="P243">一、申請資格：</text:p>
            <text:p text:style-name="P244">彰化市表揚推行體育有功人員、績優教練及傑出選手要點</text:p>
            <text:p text:style-name="P245">二、證明文件：應檢附選手成績證明、獎狀或相關證明文件（影本）各乙份，未附者不列入審查。</text:p>
            <text:p text:style-name="P246"><text:span text:style-name="T247">三</text:span><text:span text:style-name="T248"><text:s/></text:span><text:span text:style-name="T249">、申請日期：自即日起至</text:span><text:span text:style-name="T250">110</text:span><text:span text:style-name="T251">年</text:span><text:span text:style-name="T252">4</text:span><text:span text:style-name="T253">月</text:span><text:span text:style-name="T254">9<text:s/></text:span><text:span text:style-name="T255">日</text:span><text:span text:style-name="T256">(</text:span><text:span text:style-name="T257">星期五</text:span><text:span text:style-name="T258">)</text:span><text:s/><text:span text:style-name="T259">下午</text:span><text:span text:style-name="T260">5</text:span><text:span text:style-name="T261">時止將申請書以電子檔</text:span><text:span text:style-name="T262">(</text:span><text:span text:style-name="T263">110年4月</text:span><text:span text:style-name="T264">2</text:span><text:span text:style-name="T265">日(星期五)下午5時止將申請書以電子檔(e-mail:</text:span><text:span text:style-name="T266">y680927</text:span><text:span text:style-name="T267">@</text:span><text:span text:style-name="T268">gmail</text:span><text:span text:style-name="T269">.</text:span><text:span text:style-name="T270">com</text:span><text:span text:style-name="T271">)方式傳送，並將申請書紙本及證明文件送達彰</text:span><text:span text:style-name="T272">化市體育會葉總幹事</text:span><text:span text:style-name="T273">(</text:span><text:span text:style-name="T274">0934-051593</text:span><text:span text:style-name="T275">)，逾時不受理。</text:span></text:p>
            <text:p text:style-name="Textbody"><text:span text:style-name="T276">四、</text:span><text:span text:style-name="T277">請務必詳細填寫表列資料，以便聯繫及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8"/>
      <text:soft-page-break/>
      <text:p text:style-name="P279"><text:span text:style-name="T280"><text:s text:c="3"/></text:span><text:span text:style-name="T281">彰化市公所表揚</text:span><text:span text:style-name="T282">傑出選手</text:span><text:span text:style-name="T283">申請表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申請人姓名</text:p>
          </table:table-cell>
          <table:table-cell table:style-name="TableCell294">
            <text:p text:style-name="P295">性別</text:p>
          </table:table-cell>
          <table:table-cell table:style-name="TableCell296" table:number-columns-spanned="2">
            <text:p text:style-name="P297">籍<text:s text:c="8"/>貫</text:p>
          </table:table-cell>
          <table:covered-table-cell/>
          <table:table-cell table:style-name="TableCell298">
            <text:p text:style-name="P299">出生年月日</text:p>
          </table:table-cell>
          <table:table-cell table:style-name="TableCell300">
            <text:p text:style-name="P301">身<text:s/>分<text:s/>證<text:s/>字<text:s/>號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>設籍本市1年以上：□是□否</text:p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服務/就讀單位</text:p>
          </table:table-cell>
          <table:table-cell table:style-name="TableCell316">
            <text:p text:style-name="P317">職稱</text:p>
          </table:table-cell>
          <table:table-cell table:style-name="TableCell318" table:number-columns-spanned="2">
            <text:p text:style-name="P319">聯<text:s/>絡<text:s/>電<text:s/>話</text:p>
          </table:table-cell>
          <table:covered-table-cell/>
          <table:table-cell table:style-name="TableCell320" table:number-columns-spanned="2">
            <text:p text:style-name="P321">住<text:s text:c="21"/>址</text:p>
          </table:table-cell>
          <table:covered-table-cell/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>賽<text:s/>會<text:s/>日<text:s/>期</text:p>
          </table:table-cell>
          <table:table-cell table:style-name="TableCell334" table:number-columns-spanned="2">
            <text:p text:style-name="P335"/>
            <text:p text:style-name="P336"/>
          </table:table-cell>
          <table:covered-table-cell/>
          <table:table-cell table:style-name="TableCell337" table:number-columns-spanned="3">
            <text:p text:style-name="P338"/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比<text:s/>賽<text:s/>名<text:s/>稱</text:p>
          </table:table-cell>
          <table:table-cell table:style-name="TableCell343" table:number-columns-spanned="2">
            <text:p text:style-name="P344"/>
            <text:p text:style-name="P345"/>
          </table:table-cell>
          <table:covered-table-cell/>
          <table:table-cell table:style-name="TableCell346" table:number-columns-spanned="3">
            <text:p text:style-name="P347"/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地<text:s text:c="4"/>點</text:p>
          </table:table-cell>
          <table:table-cell table:style-name="TableCell352" table:number-columns-spanned="2">
            <text:p text:style-name="P353"/>
            <text:p text:style-name="P354"/>
          </table:table-cell>
          <table:covered-table-cell/>
          <table:table-cell table:style-name="TableCell355" table:number-columns-spanned="3">
            <text:p text:style-name="P356"/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項　目</text:p>
          </table:table-cell>
          <table:table-cell table:style-name="TableCell361" table:number-columns-spanned="2">
            <text:p text:style-name="P362"/>
            <text:p text:style-name="P363"/>
          </table:table-cell>
          <table:covered-table-cell/>
          <table:table-cell table:style-name="TableCell364" table:number-columns-spanned="3">
            <text:p text:style-name="P365"/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組<text:s/>別</text:p>
          </table:table-cell>
          <table:table-cell table:style-name="TableCell370" table:number-columns-spanned="2">
            <text:p text:style-name="P371"/>
            <text:p text:style-name="P372"/>
          </table:table-cell>
          <table:covered-table-cell/>
          <table:table-cell table:style-name="TableCell373" table:number-columns-spanned="3">
            <text:p text:style-name="P374"/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名<text:s/>次</text:p>
          </table:table-cell>
          <table:table-cell table:style-name="TableCell379" table:number-columns-spanned="2">
            <text:p text:style-name="P380"/>
            <text:p text:style-name="P381"/>
          </table:table-cell>
          <table:covered-table-cell/>
          <table:table-cell table:style-name="TableCell382" table:number-columns-spanned="3">
            <text:p text:style-name="P383"/>
            <text:p text:style-name="P384"/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成<text:s text:c="2"/>績</text:p>
          </table:table-cell>
          <table:table-cell table:style-name="TableCell388" table:number-columns-spanned="2">
            <text:p text:style-name="P389"/>
            <text:p text:style-name="P390"/>
          </table:table-cell>
          <table:covered-table-cell/>
          <table:table-cell table:style-name="TableCell391" table:number-columns-spanned="3">
            <text:p text:style-name="P392"/>
            <text:p text:style-name="P393"/>
          </table:table-cell>
          <table:covered-table-cell/>
          <table:covered-table-cell/>
        </table:table-row>
        <table:table-row table:style-name="TableRow394">
          <table:table-cell table:style-name="TableCell395" table:number-columns-spanned="6">
            <text:p text:style-name="P396">推薦單位：<text:s text:c="30"/>申請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6">
            <text:p text:style-name="P399">附註：</text:p>
            <text:list text:style-name="LFO1" text:continue-numbering="true">
              <text:list-item>
                <text:p text:style-name="P400">申請資格：</text:p>
              </text:list-item>
            </text:list>
            <text:p text:style-name="P401">彰化市表揚推行體育有功人員、績優教練及傑出選手要點</text:p>
            <text:p text:style-name="P402">二、證明文件：應檢附成績證明、獎狀或相關證明文件（影本）各乙份，未附者不列入審查。</text:p>
            <text:p text:style-name="P403">三、申請日期：自即日起至110年4月2日(星期五)下午5時止將申請書以電子檔(e-mail:y680927@gmail.com)方式傳送，並將申請書紙本及證明文件送達彰化市體育會葉總幹事(0934-051593)，逾時不受理。</text:p>
            <text:p text:style-name="P404">四、請務必詳細填寫表列資料，以便聯繫及辦理。</text:p>
            <text:p text:style-name="P405"><text:span text:style-name="T406">五、該表填寫時，每人請自行擇最優兩項成績寫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3937in" fo:text-indent="-0.3937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Textbody">
      <style:paragraph-properties fo:margin-left="0.4722in" fo:text-indent="-0.4722in">
        <style:tab-stops/>
      </style:paragraph-properties>
      <style:text-properties style:font-name-asian="標楷體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5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市表揚推行體育有關人員及績優教練要點</dc:title>
    <meta:initial-creator>彰化市公所</meta:initial-creator>
    <dc:creator>User</dc:creator>
    <meta:creation-date>2021-03-08T11:00:00Z</meta:creation-date>
    <dc:date>2021-03-08T11:00:00Z</dc:date>
    <meta:print-date>2021-03-02T06:18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3" meta:character-count="2232" meta:row-count="15" meta:non-whitespace-character-count="1903"/>
  </office:meta>
</office:document-meta>
</file>